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left="1.27cm" fo:margin-right="0cm" fo:margin-top="0.049cm" fo:margin-bottom="0.049cm" style:contextual-spacing="false" fo:text-align="justify" style:justify-single-word="false" fo:text-indent="0cm" style:auto-text-indent="false"/>
      <style:text-properties fo:language="lv" fo:country="LV" officeooo:paragraph-rsid="000a8888" style:font-weight-complex="bold"/>
    </style:style>
    <style:style style:name="P2" style:family="paragraph" style:parent-style-name="Normal_20__28_Web_29_">
      <style:paragraph-properties fo:margin-left="1.27cm" fo:margin-right="0cm" fo:margin-top="0.049cm" fo:margin-bottom="0.049cm" style:contextual-spacing="false" fo:text-align="justify" style:justify-single-word="false" fo:text-indent="0cm" style:auto-text-indent="false"/>
      <style:text-properties fo:language="lv" fo:country="LV" fo:font-weight="bold" officeooo:paragraph-rsid="000a8888" style:font-weight-asian="bold" style:font-weight-complex="bold"/>
    </style:style>
    <style:style style:name="P3" style:family="paragraph" style:parent-style-name="Normal_20__28_Web_29_">
      <style:paragraph-properties fo:margin-left="1.27cm" fo:margin-right="0cm" fo:margin-top="0.049cm" fo:margin-bottom="0.049cm" style:contextual-spacing="false" fo:text-indent="0cm" style:auto-text-indent="false"/>
      <style:text-properties fo:color="#353535" fo:language="lv" fo:country="LV" fo:font-weight="bold" officeooo:paragraph-rsid="000a8888" style:font-weight-asian="bold"/>
    </style:style>
    <style:style style:name="P4" style:family="paragraph" style:parent-style-name="Normal_20__28_Web_29_">
      <style:paragraph-properties fo:margin-left="1.27cm" fo:margin-right="0cm" fo:margin-top="0.049cm" fo:margin-bottom="0.049cm" style:contextual-spacing="false" fo:text-align="justify" style:justify-single-word="false" fo:text-indent="0cm" style:auto-text-indent="false"/>
      <style:text-properties fo:color="#353535" fo:language="lv" fo:country="LV" officeooo:paragraph-rsid="000a8888"/>
    </style:style>
    <style:style style:name="P5" style:family="paragraph" style:parent-style-name="Normal_20__28_Web_29_">
      <style:paragraph-properties fo:margin-top="0.049cm" fo:margin-bottom="0.049cm" style:contextual-spacing="false" fo:text-align="center" style:justify-single-word="false"/>
      <style:text-properties officeooo:paragraph-rsid="000a8888"/>
    </style:style>
    <style:style style:name="P6" style:family="paragraph" style:parent-style-name="Normal_20__28_Web_29_">
      <style:paragraph-properties fo:margin-top="0.049cm" fo:margin-bottom="0.049cm" style:contextual-spacing="false" fo:text-align="center" style:justify-single-word="false"/>
      <style:text-properties fo:color="#353535" fo:language="lv" fo:country="LV" fo:font-weight="bold" officeooo:paragraph-rsid="000a8888" style:font-weight-asian="bold"/>
    </style:style>
    <style:style style:name="P7" style:family="paragraph" style:parent-style-name="Normal_20__28_Web_29_" style:list-style-name="WWNum1">
      <style:paragraph-properties fo:margin-top="0.049cm" fo:margin-bottom="0.049cm" style:contextual-spacing="false"/>
      <style:text-properties officeooo:paragraph-rsid="000a8888"/>
    </style:style>
    <style:style style:name="P8" style:family="paragraph" style:parent-style-name="Normal_20__28_Web_29_" style:list-style-name="WWNum1">
      <style:paragraph-properties fo:margin-top="0.049cm" fo:margin-bottom="0.049cm" style:contextual-spacing="false" fo:text-align="justify" style:justify-single-word="false"/>
      <style:text-properties officeooo:paragraph-rsid="000a8888"/>
    </style:style>
    <style:style style:name="P9" style:family="paragraph" style:parent-style-name="Normal_20__28_Web_29_">
      <style:paragraph-properties fo:margin-top="0.049cm" fo:margin-bottom="0.049cm" style:contextual-spacing="false" fo:text-align="justify" style:justify-single-word="false"/>
      <style:text-properties officeooo:paragraph-rsid="000a8888"/>
    </style:style>
    <style:style style:name="P10" style:family="paragraph" style:parent-style-name="Normal_20__28_Web_29_">
      <style:paragraph-properties fo:margin-left="0cm" fo:margin-right="0cm" fo:margin-top="0.049cm" fo:margin-bottom="0.049cm" style:contextual-spacing="false" fo:text-align="justify" style:justify-single-word="false" fo:text-indent="1.27cm" style:auto-text-indent="false"/>
      <style:text-properties officeooo:paragraph-rsid="000a8888"/>
    </style:style>
    <style:style style:name="P11" style:family="paragraph" style:parent-style-name="Normal_20__28_Web_29_">
      <style:paragraph-properties fo:margin-left="0cm" fo:margin-right="0cm" fo:margin-top="0.049cm" fo:margin-bottom="0.049cm" style:contextual-spacing="false" fo:text-align="justify" style:justify-single-word="false" fo:text-indent="1.27cm" style:auto-text-indent="false"/>
      <style:text-properties fo:color="#353535" fo:language="lv" fo:country="LV" officeooo:paragraph-rsid="000a8888"/>
    </style:style>
    <style:style style:name="P12" style:family="paragraph" style:parent-style-name="Normal_20__28_Web_29_">
      <style:paragraph-properties fo:margin-left="0cm" fo:margin-right="0cm" fo:margin-top="0.049cm" fo:margin-bottom="0.049cm" style:contextual-spacing="false" fo:text-align="justify" style:justify-single-word="false" fo:text-indent="1.27cm" style:auto-text-indent="false"/>
      <style:text-properties fo:language="lv" fo:country="LV" officeooo:paragraph-rsid="000a8888" style:font-weight-complex="bold"/>
    </style:style>
    <style:style style:name="T1" style:family="text">
      <style:text-properties fo:color="#353535" fo:language="lv" fo:country="LV"/>
    </style:style>
    <style:style style:name="T2" style:family="text">
      <style:text-properties fo:color="#353535" fo:language="lv" fo:country="LV" fo:font-weight="bold" style:font-weight-asian="bold"/>
    </style:style>
    <style:style style:name="T3" style:family="text">
      <style:text-properties fo:language="lv" fo:country="LV" fo:font-weight="bold" style:font-weight-asian="bold"/>
    </style:style>
    <style:style style:name="T4" style:family="text">
      <style:text-properties fo:language="lv" fo:country="LV" fo:font-weight="bold" style:font-weight-asian="bold" style:font-weight-complex="bold"/>
    </style:style>
    <style:style style:name="T5" style:family="text">
      <style:text-properties fo:language="lv" fo:country="LV" style:font-weight-complex="bold"/>
    </style:style>
    <style:style style:name="T6" style:family="text">
      <style:text-properties fo:color="#000000" fo:language="lv" fo:country="LV"/>
    </style:style>
    <style:style style:name="T7" style:family="text">
      <style:text-properties fo:color="#000000" fo:language="lv" fo:country="LV"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Likumprojekta</text:span></text:p>
      <text:p text:style-name="P5"><text:span text:style-name="T2">“Grozījumi Saeimas vēlēšanu likumā”</text:span></text:p>
      <text:p text:style-name="P5"><text:span text:style-name="T2">ANOTĀCIJA</text:span></text:p>
      <text:p text:style-name="P6"/>
      <text:list xml:id="list36325368" text:style-name="WWNum1">
        <text:list-item>
          <text:p text:style-name="P7"><text:span text:style-name="T2">Grzozījumu saturs</text:span></text:p>
        </text:list-item>
      </text:list>
      <text:p text:style-name="P3"/>
      <text:p text:style-name="P10"><text:span text:style-name="T1">Grozījumu izdarīšanu Saeimās vēlēšanu likuma 5. pantā, iekļaujot punktu, ka: </text:span></text:p>
      <text:p text:style-name="P10"><text:span text:style-name="T1">Saeimas vēlēšanām nevar pieteikt par kandidātiem un Saeimā nevar ievēlēt personas: </text:span><text:span text:style-name="T2">kuras, kandidējušas uz ievēlēšanu un tikušas ievēlētas iepriekšējās Latvijas Republikas Saeimas vēlēšanās, tas attiecas arī uz ārkārtas vēlēšanām, nosakot, ka atkārtoti uz ievēlēšanu Latvijas Republikas Saeimā, var kandidēt pēc viena termiņa izlaišanas, kā arī nosakot to, ka uz ievēlēšanu nevar kandidēt personas, kuras tikušas atlaistas, proti, noticis referendums par Latvijas Republikas Saeimas atlaišanu</text:span><text:span text:style-name="T1">. </text:span></text:p>
      <text:p text:style-name="P11"/>
      <text:list xml:id="list37179810" text:continue-numbering="true" text:style-name="WWNum1">
        <text:list-item>
          <text:p text:style-name="P7"><text:span text:style-name="T2">Kādāļ nepieciešami normatīvā akta grozījumi</text:span></text:p>
        </text:list-item>
      </text:list>
      <text:p text:style-name="P10"><text:span text:style-name="T1">Izdarīt grozījumus nepieciešams, lai uz amatu Latvijas Republikas Saeimē palielinātu konkurenci, kā arī veicinātu amatpersonu atbildību pret uzliktajiem pienākumiem un dotajiem solījumiem. Pašreizējā situācijā amatpersonas, neizpildot savus pienākumus, nejūtas ne par ko atbildīgi un nejūt to, ka viņiem būtu kaut kas jāmaina savā attieskmē pret tautu, kā pret tiešajiem darba devējiem. Panta papildinājumi noteiktu kārtībā, kādā kandidējušas personas varētu atkārtoti kandidēt uz ievēlēšanu Latvijas Republikas Saeimā, kā arī noteikt papildus gadījumu, kādas personas vairs vispār nevar kandidēt uz ievēlēšanu, proti, referendumā par Latvijas Republikas Saeimas atlaišanu no amata abrīvoti deputāti. </text:span></text:p>
      <text:p text:style-name="P11"/>
      <text:list xml:id="list37181388" text:continue-numbering="true" text:style-name="WWNum1">
        <text:list-item>
          <text:p text:style-name="P8"><text:span text:style-name="T2">Normatīvo akta grozījumu-papildinājumu ietekme uz sabiedrību</text:span></text:p>
        </text:list-item>
      </text:list>
      <text:p text:style-name="P10"><text:span text:style-name="T1">Likumprojekta pieņemšana veicinātu tautas uzticību, iespējams, plaisas mazināšanos starp valdību un tautu, kā arī dotu sabiedrībai garantijas, ka sliktu pienākumu pildīšanas gadījumā, šie paši deputāti nevarēs atkārtoti ieņemt šādus iematus. Tāpat tiktu veicināta veselīga politiskās vides veidošanās konkurences apstākļos. </text:span></text:p>
      <text:p text:style-name="P11"/>
      <text:list xml:id="list37175434" text:continue-numbering="true" text:style-name="WWNum1">
        <text:list-item>
          <text:p text:style-name="P8"><text:span text:style-name="T2">Normatīvā akta ietekme uz valsts budžetu</text:span></text:p>
        </text:list-item>
      </text:list>
      <text:p text:style-name="P10"><text:span text:style-name="T1">Finansiālā ietekmē, ieņēmumi un izdevumi nemainīsies, atkarībā no šī likumprojekta pieņemšanas. </text:span></text:p>
      <text:p text:style-name="P11"/>
      <text:list xml:id="list37180820" text:continue-numbering="true" text:style-name="WWNum1">
        <text:list-item>
          <text:p text:style-name="P8"><text:span text:style-name="T2">Normatīvā atka ietekme uz citu spēkā esošo tiesību normu sistēmu</text:span></text:p>
        </text:list-item>
      </text:list>
      <text:p text:style-name="P10"><text:span text:style-name="T1">Citi normatīvie akti nebūs jāizdod. </text:span></text:p>
      <text:p text:style-name="P4"/>
      <text:list xml:id="list37201397" text:continue-numbering="true" text:style-name="WWNum1">
        <text:list-item>
          <text:p text:style-name="P8"><text:span text:style-name="T4">Kādas konsultācijas notikušas, sagatavojot normatīvā akta projektu</text:span></text:p>
        </text:list-item>
      </text:list>
      <text:p text:style-name="P10"><text:span text:style-name="T5">Tika aptaujāti respondenti par nepieciešamību normatīvajā aktā veikt grozījumus. </text:span></text:p>
      <text:p text:style-name="P12"/>
      <text:list xml:id="list37179099" text:continue-numbering="true" text:style-name="WWNum1">
        <text:list-item>
          <text:p text:style-name="P8"><text:span text:style-name="T3">Kā tiks nodrošināta normatīvā akta izpilde</text:span></text:p>
        </text:list-item>
      </text:list>
      <text:p text:style-name="P9"><text:span text:style-name="T6"><text:s text:c="12"/>Normatīvā akta projekta normu izpildei netiek radītas jaunas valsts institūcijas. Normatīvā akta projekts pēc tā pieņemšanas Saeimā tiks publicēts laikrakstā “Latvijas Vēstnesis” un periodiskajā izdevumā “Latvijas Republikas Saeimas un Ministru kabineta Ziņotājs”, kā arī portālā </text:span><text:a xlink:type="simple" xlink:href="http://www.likumi.lv/">www.likumi.lv</text:a><text:span text:style-name="T6">. Par normatīvā akta izpildi atbildīga ir Centrālā vēlēšanu komisija, kas </text:span><text:span text:style-name="T7">ir pastāvīga un vēlēta valsts  institūcija, kuras pienākumos ietilpst Saeimas, Eiropas Parlamenta, pašvaldību vēlēšanu, kā arī tautas nobalsošanu un likumu ierosināšanu sagatavošana un vadīšana. Centrālās </text:span><text:soft-page-break/><text:span text:style-name="T7">vēlēšanu komisijas darbību regulē likums “Par Centrālo vēlēšanu komisiju”, taču daudzi tās pienākumi atrodami arī Saeimas vēlēšanu likumā, Eiropas Parlamenta vēlēšanu likumā, Republikas pilsētas domes un novada domes vēlēšanu likumā, likumā “Par tautas nobalsošanu un likumu ierosināšanu”, Vēlētāju reģistra likumā un Republikas pilsētu un novadu vēlēšanu komisiju un vēlēšanu iecirkņu komisiju likumā.</text:span></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v" fo:country="L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lv" fo:country="LV"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_20__28_Web_29_" style:display-name="Normal (Web)" style:family="paragraph" style:parent-style-name="Standard" style:default-outline-level="">
      <style:paragraph-properties fo:margin-top="0.049cm" fo:margin-bottom="0.049cm" style:contextual-spacing="false" fo:line-height="100%"/>
      <style:text-properties style:font-name="Times New Roman" fo:font-size="12pt" style:font-name-asian="Times New Roman1" style:font-size-asian="12pt" style:font-name-complex="Times New Roman1"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6T17:00:03.89</meta:creation-date>
    <dc:date>2016-12-06T17:01:38.19</dc:date>
    <meta:editing-duration>P0D</meta:editing-duration>
    <meta:editing-cycles>1</meta:editing-cycles>
    <meta:document-statistic meta:table-count="0" meta:image-count="0" meta:object-count="0" meta:page-count="2" meta:paragraph-count="18" meta:word-count="406" meta:character-count="3197" meta:non-whitespace-character-count="2796"/>
    <meta:generator>LibreOffice/3.6$Windows_x86 LibreOffice_project/da8c1e6-fd468f4-454e206-f42a4a9-143cfd</meta:generator>
  </office:meta>
</office:document-meta>
</file>